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he Zero Hunger Games op 9 mei 2024, Sportcomplex Roda '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3 maart 2024 een aanvraag voor een evenementenvergunning ontvangen. De vergunning is aangevraagd voor The Zero Hunger Games op 9 mei 2024 op locatie Sportcomplex Roda '23.</text:p>
            <text:p text:style-name="common-al">De aanvraag is geregistreerd onder zaaknummer Z2024-0000087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87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048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8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8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78</meta:user-defined>
    <meta:user-defined meta:name="DCTERMS.abstract">Betreft: aanvraag op locatie Sportcomplex Roda '23</meta:user-defined>
    <dc:language>nl</dc:language>
    <meta:user-defined meta:name="OVERHEIDop.locatietype/OVERHEIDop.gebiedsmarkering">Punt</meta:user-defined>
    <meta:user-defined meta:name="DC.title">Aanvraag vergunning voor The Zero Hunger Games op 9 mei 2024, Sportcomplex Roda '23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484</meta:user-defined>
    <meta:user-defined meta:name="OVERHEIDop.GmbID/DC.identifier">gmb-2024-120484</meta:user-defined>
    <meta:user-defined meta:name="OVERHEIDop.versieInformatie"/>
  </office:meta>
</office:document-meta>
</file>