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linker dakvlak op de locatie Zaveldonk 1 te Beuningen Gld zaaknummer AB24.0035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op het linker dakvlak op de locatie Zaveldonk 1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048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8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8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linker dakvlak op de locatie Zaveldonk 1 te Beuningen Gld zaaknummer AB24.00356</meta:user-defined>
    <meta:user-defined meta:name="DCTERMS.W3CDTF/DCTERMS.available">2024-03-18</meta:user-defined>
    <meta:user-defined meta:name="DCTERMS.W3CDTF/OVERHEIDop.jaargang">2024</meta:user-defined>
    <meta:user-defined meta:name="OVERHEIDop.publicationIssue">120480</meta:user-defined>
    <meta:user-defined meta:name="OVERHEIDop.GmbID/DC.identifier">gmb-2024-120480</meta:user-defined>
    <meta:user-defined meta:name="OVERHEIDop.versieInformatie"/>
  </office:meta>
</office:document-meta>
</file>