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sweg 2, 4474NM Kattendijke - Besluit op aanvraag omgevingsvergunning voor  het plaatsen van 4 woonunits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4 een omgevingsvergunning hebben verleend voor het plaatsen van 4 woonunits voor tijdelijke bewoning op de locatie Plasweg 2, 4474NM Kattendijke. Het besluit is geregistreerd onder nummer Z2024-00000176.</text:p>
            <text:p text:style-name="common-al">
            <text:span text:style-name="nadrukvet">Procedure</text:span>
          </text:p>
            <text:p text:style-name="common-al">Tegen een verleende vergunning kunnen belanghebbenden met ingang van 15 maart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46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6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46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76</meta:user-defined>
    <meta:user-defined meta:name="DCTERMS.abstract">Plasweg 2, 4474NM Kattendijke - Besluit op aanvraag omgevingsvergunning voor  het plaatsen van 4 woonunits voor tijdelijke bewoning</meta:user-defined>
    <dc:language>nl</dc:language>
    <meta:user-defined meta:name="OVERHEIDop.locatietype/OVERHEIDop.gebiedsmarkering">Vlak</meta:user-defined>
    <meta:user-defined meta:name="DC.title">Plasweg 2, 4474NM Kattendijke - Besluit op aanvraag omgevingsvergunning voor  het plaatsen van 4 woonunits voor tijdelijke bewoning</meta:user-defined>
    <meta:user-defined meta:name="OVERHEIDop.datumEindeReactietermijn">2024-04-29</meta:user-defined>
    <meta:user-defined meta:name="OVERHEIDop.terinzageleggingBG">https://jeleefomgeving.nl/inzien/001598776/b76d3e7f-e206-11ee-a32e-0050560122a3</meta:user-defined>
    <meta:user-defined meta:name="DCTERMS.W3CDTF/DCTERMS.available">2024-03-18</meta:user-defined>
    <meta:user-defined meta:name="DCTERMS.W3CDTF/OVERHEIDop.jaargang">2024</meta:user-defined>
    <meta:user-defined meta:name="OVERHEIDop.publicationIssue">120463</meta:user-defined>
    <meta:user-defined meta:name="OVERHEIDop.GmbID/DC.identifier">gmb-2024-120463</meta:user-defined>
    <meta:user-defined meta:name="OVERHEIDop.versieInformatie"/>
  </office:meta>
</office:document-meta>
</file>