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rcheologisch monument Unemaloane 2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vergunning archeologisch monument wordt bij de Rijksdienst voor het Cultureel Erfgoed aangevraagd om toestemming te krijgen om werkzaamheden binnen dit monument uit te kunnen voeren. Met dit bericht laat de gemeente u weten dat er misschien iets verandert in uw omgeving. Dan kunt u hier op tijd op reageren.</text:p>
            <text:p text:style-name="common-al">
            <text:span text:style-name="nadrukvet">Besluit archeologisch monument</text:span> </text:p>
            <text:p text:style-name="common-al">Burgemeester en wethouders maken bekend dat de Rijksdienst voor het Cultureel Erfgoed een vergunning archeologisch monument verleent voor:</text:p>
            <text:p text:style-name="common-al">Blije, Unemaloane 2(Rijksmonumentnummer 45518), het slopen van de woning en bouwen van een nieuwe woning.</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04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archeologisch monument Unemaloane 2 te Blije</meta:user-defined>
    <meta:user-defined meta:name="DCTERMS.W3CDTF/DCTERMS.available">2024-03-20</meta:user-defined>
    <meta:user-defined meta:name="DCTERMS.W3CDTF/OVERHEIDop.jaargang">2024</meta:user-defined>
    <meta:user-defined meta:name="OVERHEIDop.publicationIssue">120453</meta:user-defined>
    <meta:user-defined meta:name="OVERHEIDop.GmbID/DC.identifier">gmb-2024-120453</meta:user-defined>
    <meta:user-defined meta:name="OVERHEIDop.versieInformatie"/>
  </office:meta>
</office:document-meta>
</file>