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ijverheidsstraat 3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maatwerk vast te stellen voor het verhogen van de maximale geluidsniveaus ten aanzien van toekomstige woningbouw en bestaande woningen aan de Koopmansstraat te Rijswijk in de nanacht, gedurende de periode tussen 06:00 en 07:00 uur, voor de inrichting gelegen aan de <text:span text:style-name="nadrukvet">Nijverheidsstraat 30, 2288 BB te Rijswijk</text:span>.</text:p>
            <text:p text:style-name="common-al">
            <text:span text:style-name="nadrukvet">Bezwaar</text:span>
          </text:p>
            <text:p text:style-name="common-al">De beschikking is op 14 maart 2024 verzonden. Een belanghebbende kan tot en met 25 april 2024 een bezwaarschrift indienen bij het college van burgemeester en wethouders van Rijswijk, t.a.v. de Commissie voor bezwaarschriften, Postbus 5305,2280 HH Rijswijk, onder vermelding van het zaaknummer <text:span text:style-name="nadrukvet">010822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44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4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4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verhogen van de maximale geluidsniveaus ten aanzien van toekomstige woningbouw en bestaande woningen. </meta:user-defined>
    <dc:language>nl</dc:language>
    <meta:user-defined meta:name="OVERHEIDop.locatietype/OVERHEIDop.gebiedsmarkering">Adres</meta:user-defined>
    <meta:user-defined meta:name="DC.title">Beschikking Activiteitenbesluit milieubeheer, Nijverheidsstraat 30 te Rijswijk</meta:user-defined>
    <meta:user-defined meta:name="DCTERMS.W3CDTF/DCTERMS.available">2024-03-18</meta:user-defined>
    <meta:user-defined meta:name="DCTERMS.W3CDTF/OVERHEIDop.jaargang">2024</meta:user-defined>
    <meta:user-defined meta:name="OVERHEIDop.publicationIssue">120446</meta:user-defined>
    <meta:user-defined meta:name="OVERHEIDop.GmbID/DC.identifier">gmb-2024-120446</meta:user-defined>
    <meta:user-defined meta:name="OVERHEIDop.versieInformatie"/>
  </office:meta>
</office:document-meta>
</file>