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Vlootdag op 13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11-03-2024, dhr. J. Bakker, Evenementenvergunning voor het organiseren van de Vlootdag op 13 april 2024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4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de Vlootdag op 13 april 202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442</meta:user-defined>
    <meta:user-defined meta:name="OVERHEIDop.GmbID/DC.identifier">gmb-2024-120442</meta:user-defined>
    <meta:user-defined meta:name="OVERHEIDop.versieInformatie"/>
  </office:meta>
</office:document-meta>
</file>