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adhoudersplei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een melding Activiteitenbesluit milieubeheer is ontvangen voor het oprichten van een standplaats voor een verkoopwagen voor loempia's. De locatie betreft <text:span text:style-name="nadrukvet">Stadhoudersplein te Wassenaar</text:span> (zaaknummer <text:span text:style-name="nadrukvet">01093638</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043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3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3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vergunning</meta:user-defined>
    <meta:user-defined meta:name="DCTERMS.abstract">Het oprichten van een standplaats voor een verkoopwagen voor loempia's.</meta:user-defined>
    <dc:language>nl</dc:language>
    <meta:user-defined meta:name="OVERHEIDop.locatietype/OVERHEIDop.gebiedsmarkering">Weg</meta:user-defined>
    <meta:user-defined meta:name="DC.title">Melding Activiteitenbesluit milieubeheer, Stadhoudersplein te Wassenaar</meta:user-defined>
    <meta:user-defined meta:name="DCTERMS.W3CDTF/DCTERMS.available">2024-03-18</meta:user-defined>
    <meta:user-defined meta:name="DCTERMS.W3CDTF/OVERHEIDop.jaargang">2024</meta:user-defined>
    <meta:user-defined meta:name="OVERHEIDop.publicationIssue">120434</meta:user-defined>
    <meta:user-defined meta:name="OVERHEIDop.GmbID/DC.identifier">gmb-2024-120434</meta:user-defined>
    <meta:user-defined meta:name="OVERHEIDop.versieInformatie"/>
  </office:meta>
</office:document-meta>
</file>