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egplan gemeente Medemblik' in werking</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Veegplan gemeente Medemblik’ op 30 november 2023 gewijzigd vastgesteld. Het veegplan heeft betrekking op het gehele grondgebied van de gemeente Medemblik en heeft drie doelen. Ten eerste het herstellen van onjuistheden en het inpassen van vergunningen in geldende bestemmingsplannen. Ten tweede het verwerken van door de raad vastgesteld beleid in de bestemmingsplannen. Ten slot het aanpassen van de regels van de bestemmingsplannen, zodat duidelijk is dat bollenbroeierijen juridisch toegestaan zijn binnen de bestemming ‘Agrarisch’. De rechtbank Noord-Holland had namelijk een uitspraak gedaan met consequenties voor de juridische regeling van bollenbroeierijen binnen de bestemming ‘Agrarisch’.</text:p>
            <text:p text:style-name="common-al">Het bestemmingsplan heeft van 15 december 2023 tot 27 januari 2024 ter inzage gelegen. In deze periode kon beroep worden ingesteld tegen de vaststelling van het bestemmingsplan bij de Raad van State. Tegen de vaststelling van het bestemmingsplan is door twee partijen beroep ingesteld. Het instellen van beroep tegen een bestemmingsplan heeft geen schorsende werking, en er is geen voorlopige voorziening aangevraagd. Het bestemmingsplan is daarom op 27 januari volledig in werking getreden. De Afdeling van bestuursrechtspraak van de Raad van State moet nog wel uitspraken doen over het beroep. Na de uitspraak van de Raad van State zal blijken of de ingediende beroepen worden toegekend en of het bestemmingsplan geheel of gedeeltelijk in stand blij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4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MBLIKVeegplan-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Veegplan gemeente Medemblik' in werking</meta:user-defined>
    <meta:user-defined meta:name="DCTERMS.W3CDTF/DCTERMS.available">2024-03-21</meta:user-defined>
    <meta:user-defined meta:name="DCTERMS.W3CDTF/OVERHEIDop.jaargang">2024</meta:user-defined>
    <meta:user-defined meta:name="OVERHEIDop.publicationIssue">120426</meta:user-defined>
    <meta:user-defined meta:name="OVERHEIDop.GmbID/DC.identifier">gmb-2024-120426</meta:user-defined>
    <meta:user-defined meta:name="OVERHEIDop.versieInformatie"/>
  </office:meta>
</office:document-meta>
</file>