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Buitengebied gemeente Dalfsen, 23e herziening, Van Marleweg, Meeleweg en Vosse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de 23<text:span text:style-name="sup">e</text:span> herziening</text:span>
          </text:p>
            <text:p text:style-name="common-al">Met dit plan wordt de woonbestemming van het perceel Meeleweg 43 veranderd in Maatschappelijk, waardoor een parkeerterrein gerealiseerd kan worden voor de Hersteld Hervormde Gemeente Rehoboth. De woonrechten van de Meeleweg worden verplaatst naar de Vossersteeg 91D waardoor het mogelijk wordt een vierde woning op het perceel te realiseren. Aan de G.W. van Marleweg 10 wordt met toepassing van de Sloop voor Kansen regeling een compensatiewoning gerealiseerd binnen de huidige woonbestemming.</text:p>
            <text:p text:style-name="common-al">
            <text:span text:style-name="nadrukvet">Inzage</text:span>
          </text:p>
            <text:p text:style-name="common-al">Het vastgestelde bestemmingsplan ligt van <text:span text:style-name="nadrukvet">20 maart 2024 </text:span><text:span text:style-name="nadrukvet">tot en met 1 mei 2024 </text:span>voor iedereen ter inzage bij de receptie in het gemeentehuis in Dalfsen. Het bestemmingsplan kunt u ook inzien via de website <text:a xlink:href="https://omgevingswet.overheid.nl/regels-op-de-kaart/" xlink:type="simple">https://omgevingswet.overheid.nl/regels-op-de-kaart/</text:a> met identificatienummer NL.IMRO.0148.BgemDlfshz23-vs01. De bestanden zijn beschikbaar op <text:a xlink:href="https://digitaleplannen.nl/0148/" xlink:type="simple">https://digitaleplannen.nl/0148/</text:a><text:span text:style-name="nadrukondlijn">.</text:spa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een belanghebbende die het niet eens is met dit besluit.</text:p>
            <text:p text:style-name="common-al">
            <text:span text:style-name="nadrukvet">In werking treden plan (geldigheid)</text:span>
          </text:p>
            <text:p text:style-name="common-al">Het bestemmingsplan treedt in werking met ingang van de dag na die waarop de beroepstermijn afloopt (2 mei 2024).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9 maart 2024</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4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3-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Buitengebied gemeente Dalfsen, 23e herziening, Van Marleweg, Meeleweg en Vossersteeg</meta:user-defined>
    <meta:user-defined meta:name="DCTERMS.W3CDTF/DCTERMS.available">2024-03-19</meta:user-defined>
    <meta:user-defined meta:name="DCTERMS.W3CDTF/OVERHEIDop.jaargang">2024</meta:user-defined>
    <meta:user-defined meta:name="OVERHEIDop.publicationIssue">120425</meta:user-defined>
    <meta:user-defined meta:name="OVERHEIDop.GmbID/DC.identifier">gmb-2024-120425</meta:user-defined>
    <meta:user-defined meta:name="OVERHEIDop.versieInformatie"/>
  </office:meta>
</office:document-meta>
</file>