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voeren van sloopwerkzaamheden, Schoolstraat 44, 5124 R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3-2024 een aanvraag omgevingsvergunning hebben ontvangen voor het uitvoeren van sloopwerkzaamheden op het adres Schoolstraat 44, 5124 RN Molenschot (107050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42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0507</meta:user-defined>
    <dc:language>nl</dc:language>
    <meta:user-defined meta:name="OVERHEIDop.locatietype/OVERHEIDop.gebiedsmarkering">Punt</meta:user-defined>
    <meta:user-defined meta:name="DC.title">Ingekomen aanvraag omgevingsvergunning, het uitvoeren van sloopwerkzaamheden, Schoolstraat 44, 5124 RN Molenscho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23</meta:user-defined>
    <meta:user-defined meta:name="OVERHEIDop.GmbID/DC.identifier">gmb-2024-120423</meta:user-defined>
    <meta:user-defined meta:name="OVERHEIDop.versieInformatie"/>
  </office:meta>
</office:document-meta>
</file>