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 Heuvel 4, 5476KG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BBQ restaurant Smook, is vergunning verleend voor het uitoefenen van het horecabedrijf BBQ restaurant Smook, Heuvel 4, 5476KG Vorstenbosch. De vergunning is verzonden op 14 maart 2024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</text:p>
            <text:p text:style-name="common-al"/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common-al">
            <text:span text:style-name="nadrukvet">Reageren</text:span>
          </text:p>
            <text:p text:style-name="last-al"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041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41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41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230</meta:user-defined>
    <meta:user-defined meta:name="DCTERMS.abstract">Betreft: besluit op locatie Heuvel 4, 5476KG Vorstenbosc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Alcoholvergunning Heuvel 4, 5476KG Vorstenbosch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0415</meta:user-defined>
    <meta:user-defined meta:name="OVERHEIDop.GmbID/DC.identifier">gmb-2024-120415</meta:user-defined>
    <meta:user-defined meta:name="OVERHEIDop.versieInformatie"/>
  </office:meta>
</office:document-meta>
</file>