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plaatsen van snelladers, nabij Puttenstraat 29 te Genemuiden (Genemuiden C 4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3-2024</text:p>
            <text:p text:style-name="common-al">
            <text:span text:style-name="nadrukvet">Locatie:</text:span> nabij Puttenstraat 29 te Genemuiden (Genemuiden C 4238)</text:p>
            <text:p text:style-name="common-al">
            <text:span text:style-name="nadrukvet">Zaakomschrijving:</text:span> het plaatsen van snelladers</text:p>
            <text:p text:style-name="common-al">
            <text:span text:style-name="nadrukvet">Zaaknummer:</text:span> Z2023-00012857</text:p>
            <text:p text:style-name="common-al">
            <text:span text:style-name="nadrukvet">Activiteit(en):</text:span> bouwen van een bouwwerk [art. 2.1.1.a]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artewat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3-0001285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artewaterland, postbus 23, 8060 AA Hasselt. Bezwaar indienen kan ook digitaal via <text:a xlink:href="http://www.zwartewaterland.nl/bezwaar" xlink:type="simple">http://www.zwartewaterland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 " xlink:type="simple">vergunningverlening@zwartewaterland.nl </text:a>. Wilt u hierbij het zaaknummer Z2023-000128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40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57</meta:user-defined>
    <meta:user-defined meta:name="DCTERMS.abstract">het plaatsen van snelladers</meta:user-defined>
    <dc:language>nl</dc:language>
    <meta:user-defined meta:name="OVERHEIDop.locatietype/OVERHEIDop.gebiedsmarkering">Punt</meta:user-defined>
    <meta:user-defined meta:name="DC.title">Geweigerde omgevingsvergunning, het plaatsen van snelladers, nabij Puttenstraat 29 te Genemuiden (Genemuiden C 4238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409</meta:user-defined>
    <meta:user-defined meta:name="OVERHEIDop.GmbID/DC.identifier">gmb-2024-120409</meta:user-defined>
    <meta:user-defined meta:name="OVERHEIDop.versieInformatie"/>
  </office:meta>
</office:document-meta>
</file>