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kantoren en bedrijfshallen op de locatie Dordtse Kil III RMN kavel 1-A    Dordrecht zaaknummer Z-23-436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realiseren van kantoren en bedrijfshallen op de locatie 
Dordtse Kil III RMN kavel 1-A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3 februar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04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ing beslistermijn op een aanvraag vergunning voor het realiseren van kantoren en bedrijfshallen op de locatie Dordtse Kil III RMN kavel 1-A    Dordrecht zaaknummer Z-23-436671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040</meta:user-defined>
    <meta:user-defined meta:name="OVERHEIDop.GmbID/DC.identifier">gmb-2024-12040</meta:user-defined>
    <meta:user-defined meta:name="OVERHEIDop.versieInformatie"/>
  </office:meta>
</office:document-meta>
</file>