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16 oktober 2024 tot en met 12 januari 2025 op parkeerterrein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3-03-2024, dhr. Kooistra, Standplaatsvergunning op parkeerterrein Spoorstraat voor de periode 16-10-2024 tot en met 12-1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9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6 oktober 2024 tot en met 12 januari 2025 op parkeerterrein aan Spoorstraat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98</meta:user-defined>
    <meta:user-defined meta:name="OVERHEIDop.GmbID/DC.identifier">gmb-2024-120398</meta:user-defined>
    <meta:user-defined meta:name="OVERHEIDop.versieInformatie"/>
  </office:meta>
</office:document-meta>
</file>