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kapverdieping op de woning, Seringstraat 52 te Utrecht,  HZ_WABO-23-419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ringstraat 52 te Utrecht</text:p>
            <text:p text:style-name="common-al">HZ_WABO-23-41903</text:p>
            <text:p text:style-name="common-al">Toelichting: het bouwen van een kapverdieping op de woning</text:p>
            <text:p text:style-name="common-al">Datum besluit: 13 maart 2024</text:p>
            <text:p text:style-name="common-al">Startdatum bezwaartermijn: 15 maart 2024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039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9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39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bouwen van een kapverdieping op de woning, Seringstraat 52 te Utrecht,  HZ_WABO-23-41903</meta:user-defined>
    <meta:user-defined meta:name="DCTERMS.W3CDTF/DCTERMS.available">2024-03-18</meta:user-defined>
    <meta:user-defined meta:name="DCTERMS.W3CDTF/OVERHEIDop.jaargang">2024</meta:user-defined>
    <meta:user-defined meta:name="OVERHEIDop.externeBijlage">Publiceerbaar-A|exb-2024-11173</meta:user-defined>
    <meta:user-defined meta:name="OVERHEIDop.externeBijlage">Besluit omgevingsvergunning publiceerbaar|exb-2024-11174</meta:user-defined>
    <meta:user-defined meta:name="OVERHEIDop.publicationIssue">120390</meta:user-defined>
    <meta:user-defined meta:name="OVERHEIDop.GmbID/DC.identifier">gmb-2024-120390</meta:user-defined>
    <meta:user-defined meta:name="OVERHEIDop.versieInformatie"/>
  </office:meta>
</office:document-meta>
</file>