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Kloosterstraat 8A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Ootmarsum, Kloosterstraat 8A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9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03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4-00004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Ootmarsum, Kloosterstraat 8A: bouwen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12039</meta:user-defined>
    <meta:user-defined meta:name="OVERHEIDop.GmbID/DC.identifier">gmb-2024-12039</meta:user-defined>
    <meta:user-defined meta:name="OVERHEIDop.versieInformatie"/>
  </office:meta>
</office:document-meta>
</file>