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6 juni 2024 tot en met 2 augustus 2024 op het parkeerterrein aan Kimswerder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3-03-2024, Bevolkingsonderzoek Noord, Standplaatsvergunning op parkeerterrein Kimswerderweg voor de periode van 6 juni 2024 tot en met 2 augustus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38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6 juni 2024 tot en met 2 augustus 2024 op het parkeerterrein aan Kimswerderweg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389</meta:user-defined>
    <meta:user-defined meta:name="OVERHEIDop.GmbID/DC.identifier">gmb-2024-120389</meta:user-defined>
    <meta:user-defined meta:name="OVERHEIDop.versieInformatie"/>
  </office:meta>
</office:document-meta>
</file>