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kkerwinde 5, 8315BK Luttelgeest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4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038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8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8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04</meta:user-defined>
    <meta:user-defined meta:name="DCTERMS.abstract">Akkerwinde 5, 8315BK Luttelgeest: Omgevingsvergunning 14 maart 2024 het bouwen van een vrijstaande woning</meta:user-defined>
    <dc:language>nl</dc:language>
    <meta:user-defined meta:name="OVERHEIDop.locatietype/OVERHEIDop.gebiedsmarkering">Punt</meta:user-defined>
    <meta:user-defined meta:name="DC.title">Besluit omgevingsvergunning Akkerwinde 5, 8315BK Luttelgeest: het bouwen van een vrijstaande wonin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380</meta:user-defined>
    <meta:user-defined meta:name="OVERHEIDop.GmbID/DC.identifier">gmb-2024-120380</meta:user-defined>
    <meta:user-defined meta:name="OVERHEIDop.versieInformatie"/>
  </office:meta>
</office:document-meta>
</file>