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't Kieftenland 48 in Limmen, het verbouwen van de schuur, verzenddatum 12 maart 2024 (Z23 1542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037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7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7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't Kieftenland 48 in Limmen, het verbouwen van de schuur, verzenddatum 12 maart 2024 (Z23 154283)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0377</meta:user-defined>
    <meta:user-defined meta:name="OVERHEIDop.GmbID/DC.identifier">gmb-2024-120377</meta:user-defined>
    <meta:user-defined meta:name="OVERHEIDop.versieInformatie"/>
  </office:meta>
</office:document-meta>
</file>