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Quick Doner Kebab 18-03-2024 / 17-03-2025 (Verkoopdagen/tijden) - 1A1 (Centrum Almere Haven)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85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februari 2024</text:p>
            <text:p text:style-name="common-al">
            <text:span text:style-name="nadrukvet">Omschrijving:</text:span> Overige (food) Quick Doner Kebab 18-03-2024 / 17-03-2025 (Verkoopdagen/tijden)</text:p>
            <text:p text:style-name="common-al">
            <text:span text:style-name="nadrukvet">Locatie:</text:span> 1A1 (Centrum Almere Haven), Brin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37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Quick Doner Kebab 18-03-2024 / 17-03-2025 (Verkoopdagen/tijden) - 1A1 (Centrum Almere Haven), Brin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76</meta:user-defined>
    <meta:user-defined meta:name="OVERHEIDop.GmbID/DC.identifier">gmb-2024-120376</meta:user-defined>
    <meta:user-defined meta:name="OVERHEIDop.versieInformatie"/>
  </office:meta>
</office:document-meta>
</file>