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oor geluid voor het verzorgen van muziek tijdens de Fietselfstedentocht op 20 mei 20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8-03-2024, Stichting de Friese Elfsteden Rijwieltocht, Geluidsontheffing voor het verzorgen van muziek tijdens de Fietselfstedentocht op 20 mei 2024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037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7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7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ontheffing voor geluid voor het verzorgen van muziek tijdens de Fietselfstedentocht op 20 mei 2024 te Harling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0370</meta:user-defined>
    <meta:user-defined meta:name="OVERHEIDop.GmbID/DC.identifier">gmb-2024-120370</meta:user-defined>
    <meta:user-defined meta:name="OVERHEIDop.versieInformatie"/>
  </office:meta>
</office:document-meta>
</file>