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woning, Van Kemenadelaan 17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woning</text:p>
            <text:p text:style-name="common-al">Locatie: Van Kemenadelaan 17 Nuenen</text:p>
            <text:p text:style-name="common-al">Ontvangen op: 13-03-2024</text:p>
            <text:p text:style-name="common-al">Zaaknummer: 0820208040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036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6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6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8040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ontvangen voor het verbouwen van een woning, Van Kemenadelaan 17  Nuenen: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365</meta:user-defined>
    <meta:user-defined meta:name="OVERHEIDop.GmbID/DC.identifier">gmb-2024-120365</meta:user-defined>
    <meta:user-defined meta:name="OVERHEIDop.versieInformatie"/>
  </office:meta>
</office:document-meta>
</file>