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lingerpad 1 in Castricum (Kavel 7), het bouwen van een woning, verzenddatum 13 maart 2024 (Z23 157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36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Slingerpad 1 in Castricum (Kavel 7), het bouwen van een woning, verzenddatum 13 maart 2024 (Z23 157282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364</meta:user-defined>
    <meta:user-defined meta:name="OVERHEIDop.GmbID/DC.identifier">gmb-2024-120364</meta:user-defined>
    <meta:user-defined meta:name="OVERHEIDop.versieInformatie"/>
  </office:meta>
</office:document-meta>
</file>