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Oosterwoldseweg 35, 8421RR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Z2023-00006540 voor een Omgevingsvergunning op de locatie Oosterwoldseweg 35, 8421RR Oldeberkoop. De vergunning is verleend. Het besluit betreft:</text:p>
            <text:p text:style-name="common-al">het verlengen van bestaande kap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036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54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Oosterwoldseweg 35, 8421RR Oldeberkoop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362</meta:user-defined>
    <meta:user-defined meta:name="OVERHEIDop.GmbID/DC.identifier">gmb-2024-120362</meta:user-defined>
    <meta:user-defined meta:name="OVERHEIDop.versieInformatie"/>
  </office:meta>
</office:document-meta>
</file>