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artikel 35 van de Alcoholwet voor het schenken van licht alcoholhoudende dranken tijdens koningsdag 2024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3-2024, mevr. I. Wierda, Ontheffing voor artikel 35 van de Alcoholwet voor het schenken van licht alcoholhoudende dranken tijdens koningsdag 2024 op 27-04-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36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artikel 35 van de Alcoholwet voor het schenken van licht alcoholhoudende dranken tijdens koningsdag 2024 op 27 april 202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361</meta:user-defined>
    <meta:user-defined meta:name="OVERHEIDop.GmbID/DC.identifier">gmb-2024-120361</meta:user-defined>
    <meta:user-defined meta:name="OVERHEIDop.versieInformatie"/>
  </office:meta>
</office:document-meta>
</file>