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lengen van eerder verleende vergunning, voor het tijdelijk opvangen van vluchtelingen, Hanzeweg 18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4</text:p>
            <text:p text:style-name="common-al">
            <text:span text:style-name="nadrukvet">Locatie:</text:span> Hanzeweg 18, 8061 RC te Hasselt</text:p>
            <text:p text:style-name="common-al">
            <text:span text:style-name="nadrukvet">Zaakomschrijving:</text:span> het verlengen van eerder verleende vergunning, voor het tijdelijk opvangen van vluchtelingen</text:p>
            <text:p text:style-name="common-al">
            <text:span text:style-name="nadrukvet">Zaaknummer:</text:span> Z2024-00002167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1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1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35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2167</meta:user-defined>
    <meta:user-defined meta:name="DCTERMS.abstract">het verlengen van eerder verleende vergunning, voor het tijdelijk opvangen van vluchtelingen </meta:user-defined>
    <dc:language>nl</dc:language>
    <meta:user-defined meta:name="OVERHEIDop.locatietype/OVERHEIDop.gebiedsmarkering">Punt</meta:user-defined>
    <meta:user-defined meta:name="DC.title">Ontvangen aanvraag voor een omgevingsvergunning, het verlengen van eerder verleende vergunning, voor het tijdelijk opvangen van vluchtelingen, Hanzeweg 18, 8061 RC te Hassel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359</meta:user-defined>
    <meta:user-defined meta:name="OVERHEIDop.GmbID/DC.identifier">gmb-2024-120359</meta:user-defined>
    <meta:user-defined meta:name="OVERHEIDop.versieInformatie"/>
  </office:meta>
</office:document-meta>
</file>