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ntheffing voor artikel 35 van de Alcoholwet voor het schenken van licht alcoholhoudende dranken tijdens straatfestival 2024 op 15 juni 2024 te Har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PV en Bijzondere Wetten</text:span>
          </text:p>
            <text:p text:style-name="common-al">De volgende aanvraag is binnengekomen:</text:p>
            <text:list text:style-name="id1-3-2-1-1-3">
              <text:list-item text:style-override="id1-3-2-1-1-3-1">
                <text:number>•</text:number>
                <text:p text:style-name="al">10-03-2024, mevr. I. Wierda, Ontheffing voor artikel 35 van de Alcoholwet voor het schenken van licht alcoholhoudende dranken tijdens straatfestival 2024 op 15-06-2024.</text:p>
              </text:list-item>
            </text:list>
            <text:p text:style-name="last-al">Tegen een binnengekomen aanvraag/verzoek kan geen bezwaar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120351</text:span><text:line-break/><text:date style:data-style-name="dag" text:fixed="true" text:date-value="2024-03-19"/><text:line-break/><text:date style:data-style-name="jaar" text:fixed="true" text:date-value="2024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0351</text:span><text:date style:data-style-name="nicedate" text:fixed="true" text:date-value="2024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0351</text:span><text:date style:data-style-name="nicedate" text:fixed="true" text:date-value="2024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4/xml/MC-DRP-BeschikkingAanvraag-Web-ZM.xml</meta:user-defined>
    <meta:user-defined meta:name="OVERHEID.Gemeente/DC.creator">Harlingen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Gemeente</meta:user-defined>
    <meta:user-defined meta:name="DC.title">Aanvraag ontheffing voor artikel 35 van de Alcoholwet voor het schenken van licht alcoholhoudende dranken tijdens straatfestival 2024 op 15 juni 2024 te Harlingen</meta:user-defined>
    <meta:user-defined meta:name="DCTERMS.W3CDTF/DCTERMS.available">2024-03-19</meta:user-defined>
    <meta:user-defined meta:name="DCTERMS.W3CDTF/OVERHEIDop.jaargang">2024</meta:user-defined>
    <meta:user-defined meta:name="OVERHEIDop.publicationIssue">120351</meta:user-defined>
    <meta:user-defined meta:name="OVERHEIDop.GmbID/DC.identifier">gmb-2024-120351</meta:user-defined>
    <meta:user-defined meta:name="OVERHEIDop.versieInformatie"/>
  </office:meta>
</office:document-meta>
</file>