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Boy's Fruit 16-03-2024 / 15-03-2025 (Verkoopdagen/tijden) - 4G4 (Duin), Verlengde Duinvalle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26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januari 2024</text:p>
            <text:p text:style-name="common-al">
            <text:span text:style-name="nadrukvet">Omschrijving:</text:span> Overige (food) Boy's Fruit 16-03-2024 / 15-03-2025 (Verkoopdagen/tijden)</text:p>
            <text:p text:style-name="common-al">
            <text:span text:style-name="nadrukvet">Locatie:</text:span> 4G4 (Duin), Verlengde Duinvalleiweg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4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34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4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4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Boy's Fruit 16-03-2024 / 15-03-2025 (Verkoopdagen/tijden) - 4G4 (Duin), Verlengde Duinvalleiwe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346</meta:user-defined>
    <meta:user-defined meta:name="OVERHEIDop.GmbID/DC.identifier">gmb-2024-120346</meta:user-defined>
    <meta:user-defined meta:name="OVERHEIDop.versieInformatie"/>
  </office:meta>
</office:document-meta>
</file>