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exatie gemeentelijke bijdrage collectieve zorgverzekering minim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>gezien het voorstel van 6 maart 2024;</text:p>
            <text:p text:style-name="al">gelet op artikel 35 van de Participatiewet (PW) en artikel 4:81 van het Algemene wet bestuursrecht (Awb);</text:p>
            <text:p text:style-name="al">mede gelet op dat de periodieke premie voor de zorgkostenverzekering jaarlijks stijgt en huishoudens met lage inkomens deze kosten moeilijk kunnen dragen;</text:p>
            <text:p text:style-name="al">overwegende, dat het college gehouden is aanvullende regels op te stellen inzake de verstrekking van bijzondere bijstand aan belanghebbenden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e wijzigen:</text:p>
            <text:p text:style-name="al">Artikel 6.6. lid 4 van de beleidsregels bijzondere bijstand gemeente Venlo 2021.</text:p>
            <text:p text:style-name="al">De bijzondere bijstand bedraagt € 17,50 per maand.</text:p>
            <text:p text:style-name="al">Dit wordt:</text:p>
            <text:p text:style-name="al">De bijzondere bijstand bedraagt €21,35 per maand in 2024. </text:p>
            <text:p text:style-name="al">Toevoegen:</text:p>
            <text:p text:style-name="al">Artikel 6.6. lid 5</text:p>
            <text:p text:style-name="al">Het college heeft de mogelijkheid om deze kosten jaarlijks te indexeren aan de hand van de consumenten prijs index (CPI) vanaf 2025.</text:p>
            <text:p text:style-name="al">De veranderingen gaan in vanaf 1 april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enlo, 6 maart 2024</text:span></text:p>
            <text:p><text:span text:style-name="functie">Burgemeester en wethouders van Venlo</text:span></text:p>
            <text:p><text:span text:style-name="functie">de secretaris</text:span></text:p>
            <text:p><text:span text:style-name="functie">Twan Beurskens</text:span></text:p>
            <text:p><text:span text:style-name="functie">de burgemeester</text:span></text:p>
            <text:p><text:span text:style-name="functie">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034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4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4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3/xml/MC-DRP-Beleidsregels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Sociale zekerheid | Organisatie en beleid</meta:user-defined>
    <meta:user-defined meta:name="DC.source">artikel 35 van de Participatiewet]|[1.0:c:BWBR0015703&amp;artikel=35&amp;g=2021-01-01</meta:user-defined>
    <meta:user-defined meta:name="OVERHEIDop.referentienummer">1712666</meta:user-defined>
    <dc:language>nl</dc:language>
    <meta:user-defined meta:name="OVERHEIDop.locatietype/OVERHEIDop.gebiedsmarkering">Gemeente</meta:user-defined>
    <meta:user-defined meta:name="DC.title">Beleidsregels bijzondere bijstand gemeente Venlo 2021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343</meta:user-defined>
    <meta:user-defined meta:name="OVERHEIDop.betreftRegeling">CVDR654912_3</meta:user-defined>
    <meta:user-defined meta:name="xs:date/OVERHEIDop.startdatum">2024-04-01</meta:user-defined>
    <meta:user-defined meta:name="OVERHEIDop.GmbID/DC.identifier">gmb-2024-120343</meta:user-defined>
    <meta:user-defined meta:name="OVERHEIDop.versieInformatie"/>
  </office:meta>
</office:document-meta>
</file>