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sluit instemmen wijzigen GR Veiligheidsregio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Gooise Meren heeft,</text:p>
            <text:p text:style-name="common-al">nadat de gemeenteraad van Gooise Meren in haar vergadering van 24 januari 2024 toestemming heeft verleend voor het wijzigen van de Gemeenschappelijke regeling Veiligheidsregio Gooi en Vechtstreek 2023,</text:p>
            <text:p text:style-name="last-al">in de vergadering van 13 februari 2024 besloten definitief in te stemmen met het wijzigen van de Gemeenschappelijke regeling Veiligheidsregio Gooi en Vechtstreek 2023 en daartoe het Wijzigingsbesluit Gemeenschappelijke regeling Veiligheidsregio Gooi en Vechtstreek 2023 vast te stellen conform bijgevoegd concep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20341</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341</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341</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6/xml/MC-DRP-Voorlicht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Bestuur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Bekendmaking besluit instemmen wijzigen GR Veiligheidsregio</meta:user-defined>
    <meta:user-defined meta:name="DCTERMS.W3CDTF/DCTERMS.available">2024-03-18</meta:user-defined>
    <meta:user-defined meta:name="DCTERMS.W3CDTF/OVERHEIDop.jaargang">2024</meta:user-defined>
    <meta:user-defined meta:name="OVERHEIDop.externeBijlage">GR VRGV Def. voorgestelde wijzigingsbesluit|exb-2024-11167</meta:user-defined>
    <meta:user-defined meta:name="OVERHEIDop.publicationIssue">120341</meta:user-defined>
    <meta:user-defined meta:name="OVERHEIDop.GmbID/DC.identifier">gmb-2024-120341</meta:user-defined>
    <meta:user-defined meta:name="OVERHEIDop.versieInformatie"/>
  </office:meta>
</office:document-meta>
</file>