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straatfestival op 15 juni 2024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3-2024, Stichting BENG, Evenementenvergunning voor het organiseren van het straatfestival op 15 juni 2024 in de binnenstad va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straatfestival op 15 juni 2024 in de binnenstad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40</meta:user-defined>
    <meta:user-defined meta:name="OVERHEIDop.GmbID/DC.identifier">gmb-2024-120340</meta:user-defined>
    <meta:user-defined meta:name="OVERHEIDop.versieInformatie"/>
  </office:meta>
</office:document-meta>
</file>