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Uitgebreid besloten te weigeren, Het oprichten van een bedrijfspand, het plaatsen van een erfafscheiding, het kappen van bomen, het plaatsen van een handelsreclame, het opslaan van materialen, het aanleggen van een uitweg, het uitvoeren van onderhoudswerken en het oprichten van een inrichting, Perceel kadastraal bekend gemeente De Bilt, sectie F, nummer 5742, plaatselijk bekend perceel tegenover perceel C. de Haasweg 4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Het oprichten van een bedrijfspand, het plaatsen van een erfafscheiding, het kappen van bomen, het plaatsen van een handelsreclame, het opslaan van materialen, het aanleggen van een uitweg, het uitvoeren van onderhoudswerken en het oprichten van een inrichting</text:span>
          </text:p>
            <text:p text:style-name="common-al">
            <text:span text:style-name="nadrukvet">Locatie: Perceel kadastraal bekend gemeente De Bilt, sectie F, nummer 5742, plaatselijk bekend perceel tegenover perceel C. de Haasweg 42 te Bilthoven</text:span>
          </text:p>
            <text:p text:style-name="common-al">
            <text:span text:style-name="nadrukvet">Datum besluit: 12-03-2024</text:span>
          </text:p>
            <text:p text:style-name="common-al">
            <text:span text:style-name="nadrukvet">Zaaknummer: 478158</text:span>
          </text:p>
            <text:p text:style-name="common-al">
            <text:span text:style-name="nadrukvet">Type bekendmaking: Procedure Uitgebreid</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33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3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3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80266</meta:user-defined>
    <dc:language>nl</dc:language>
    <meta:user-defined meta:name="OVERHEIDop.locatietype/OVERHEIDop.gebiedsmarkering">Punt</meta:user-defined>
    <meta:user-defined meta:name="DC.title">Gemeente De Bilt – omgevingsvergunning Uitgebreid besloten te weigeren, Het oprichten van een bedrijfspand, het plaatsen van een erfafscheiding, het kappen van bomen, het plaatsen van een handelsreclame, het opslaan van materialen, het aanleggen van een uitweg, het uitvoeren van onderhoudswerken en het oprichten van een inrichting, Perceel kadastraal bekend gemeente De Bilt, sectie F, nummer 5742, plaatselijk bekend perceel tegenover perceel C. de Haasweg 42 te Bilthoven</meta:user-defined>
    <meta:user-defined meta:name="DCTERMS.W3CDTF/DCTERMS.available">2024-03-18</meta:user-defined>
    <meta:user-defined meta:name="DCTERMS.W3CDTF/OVERHEIDop.jaargang">2024</meta:user-defined>
    <meta:user-defined meta:name="OVERHEIDop.publicationIssue">120339</meta:user-defined>
    <meta:user-defined meta:name="OVERHEIDop.GmbID/DC.identifier">gmb-2024-120339</meta:user-defined>
    <meta:user-defined meta:name="OVERHEIDop.versieInformatie"/>
  </office:meta>
</office:document-meta>
</file>