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, Harlinger Feestweek 2024 van 10 juni 2024 tot en met 17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3-2024, Stichting BENG, Evenementenvergunning voor het organiseren van de kermis, Harlinger Feestweek 2024 van 10 juni 2024 tot en met 17 juni 2024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kermis, Harlinger Feestweek 2024 van 10 juni 2024 tot en met 17 juni 202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33</meta:user-defined>
    <meta:user-defined meta:name="OVERHEIDop.GmbID/DC.identifier">gmb-2024-120333</meta:user-defined>
    <meta:user-defined meta:name="OVERHEIDop.versieInformatie"/>
  </office:meta>
</office:document-meta>
</file>