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lderdijkstraat 8 2013EJ Haarlem, 0392-2024-0006818, het isoleren van het dak, het vernieuwen dakkapel voorgevel, vernieuwen/vergroten dakkapel achtergevel en het realiseren van constructieve doorbraken, verzonden 14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6818</meta:user-defined>
    <meta:user-defined meta:name="DCTERMS.abstract">het isoleren van het dak, het vernieuwen dakkapel voorgevel, vernieuwen/vergroten dakkapel achtergevel en het realiseren van constructieve doorbra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lderdijkstraat 8 2013EJ Haarlem, 0392-2024-0006818, het isoleren van het dak, het vernieuwen dakkapel voorgevel, vernieuwen/vergroten dakkapel achtergevel en het realiseren van constructieve doorbraken, verzonden 14-03-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32</meta:user-defined>
    <meta:user-defined meta:name="OVERHEIDop.GmbID/DC.identifier">gmb-2024-120332</meta:user-defined>
    <meta:user-defined meta:name="OVERHEIDop.versieInformatie"/>
  </office:meta>
</office:document-meta>
</file>