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Park De Oud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Park De Oude Warande</text:span>
          </text:p>
            <text:p text:style-name="common-al">De gemeente Tilburg heeft een aanvraag voor een Evenementenvergunning (art. 26 APV - categorie A) ontvangen. De vergunning is aangevraagd voor een Lustwarande 2024 - Arbos op locatie Park De Oude Warande. De aanvraag is geregistreerd onder zaaknummer Z2024-00000735.</text:p>
            <text:p text:style-name="common-al">Het evenement vindt plaats van:</text:p>
            <text:p text:style-name="common-al">7 juli 2024 t/m 6 oktober 2024 van 14.00 uur tot 18.00 uur 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aart 2024. De gemeente neemt daarover waarschijnlijk 8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32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2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2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35</meta:user-defined>
    <meta:user-defined meta:name="DCTERMS.abstract">Z2024-00000735 - Lustwarande 2024 - Arbos</meta:user-defined>
    <dc:language>nl</dc:language>
    <meta:user-defined meta:name="OVERHEIDop.locatietype/OVERHEIDop.gebiedsmarkering">Punt</meta:user-defined>
    <meta:user-defined meta:name="DC.title">Aanvraag Evenementenvergunning  (art. 26 APV - categorie A), Park De Oude Warand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27</meta:user-defined>
    <meta:user-defined meta:name="OVERHEIDop.GmbID/DC.identifier">gmb-2024-120327</meta:user-defined>
    <meta:user-defined meta:name="OVERHEIDop.versieInformatie"/>
  </office:meta>
</office:document-meta>
</file>