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raaijenberg 7327, 7329, 7337 t/m 7349 (oneven) en 7101 t/m 7169 (oneven),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raaijenberg</text:span>
            <text:span text:style-name="nadrukvet"> 7327, 7329, 7337 t/m 7349 (oneven) en 7101 t/m 7169 (oneven)</text:span>
            <text:span text:style-name="nadrukvet">, </text:span>
            <text:span text:style-name="nadrukvet">6601SL Wijchen</text:span>
            <text:span text:style-name="nadrukvet">, </text:span>
            <text:span text:style-name="nadrukvet">het renoveren van de daken en vervangen van gevelpanelen bij de voordeuren, verleend en verzonden op 12 maart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3/146547.</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46547.</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031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31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31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Kraaijenberg 7327, 7329, 7337 t/m 7349 (oneven) en 7101 t/m 7169 (oneven), Wijchen</meta:user-defined>
    <meta:user-defined meta:name="DCTERMS.W3CDTF/DCTERMS.available">2024-03-20</meta:user-defined>
    <meta:user-defined meta:name="DCTERMS.W3CDTF/OVERHEIDop.jaargang">2024</meta:user-defined>
    <meta:user-defined meta:name="OVERHEIDop.publicationIssue">120315</meta:user-defined>
    <meta:user-defined meta:name="OVERHEIDop.GmbID/DC.identifier">gmb-2024-120315</meta:user-defined>
    <meta:user-defined meta:name="OVERHEIDop.versieInformatie"/>
  </office:meta>
</office:document-meta>
</file>