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oudplein 3 t/m 85 Haarlem, 0392-2024-0000166, het tijdelijk plaatsen van woonunits en huiskamer en het tijdelijk herinrichten van het parkeerterrein tbv het opvangen van vluchtelingen uit Oekraïne, verzonden 07-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1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1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1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66</meta:user-defined>
    <meta:user-defined meta:name="DCTERMS.abstract">het tijdelijk plaatsen van woonunits en huiskamer en het tijdelijk herinrichten van het parkeerterrein tbv het opvangen van vluchtelingen uit Oekraï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Woudplein 3 t/m 85 Haarlem, 0392-2024-0000166, het tijdelijk plaatsen van woonunits en huiskamer en het tijdelijk herinrichten van het parkeerterrein tbv het opvangen van vluchtelingen uit Oekraïne, verzonden 07-03-2024</meta:user-defined>
    <meta:user-defined meta:name="DCTERMS.W3CDTF/DCTERMS.available">2024-03-18</meta:user-defined>
    <meta:user-defined meta:name="DCTERMS.W3CDTF/OVERHEIDop.jaargang">2024</meta:user-defined>
    <meta:user-defined meta:name="OVERHEIDop.publicationIssue">120314</meta:user-defined>
    <meta:user-defined meta:name="OVERHEIDop.GmbID/DC.identifier">gmb-2024-120314</meta:user-defined>
    <meta:user-defined meta:name="OVERHEIDop.versieInformatie"/>
  </office:meta>
</office:document-meta>
</file>