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Pannenkoekenhuis De Waterspiegel i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Pannenkoekenhuis De Waterspiegel, Eiland van Maurik 8, 4021 GG Maurik. De wijziging betreft het toevoegen van leidinggevenden (14 maart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029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wijzigde vergunning artikel 30a Alcoholwet verleend, Pannenkoekenhuis De Waterspiegel in Maurik</meta:user-defined>
    <meta:user-defined meta:name="DCTERMS.W3CDTF/DCTERMS.available">2024-03-18</meta:user-defined>
    <meta:user-defined meta:name="DCTERMS.W3CDTF/OVERHEIDop.jaargang">2024</meta:user-defined>
    <meta:user-defined meta:name="OVERHEIDop.publicationIssue">120299</meta:user-defined>
    <meta:user-defined meta:name="OVERHEIDop.GmbID/DC.identifier">gmb-2024-120299</meta:user-defined>
    <meta:user-defined meta:name="OVERHEIDop.versieInformatie"/>
  </office:meta>
</office:document-meta>
</file>