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antonweg 1 5406V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1-03-2024 heeft de gemeente een aanvraag ontvangen voor activiteiten waarvoor een vergunningplicht geldt.</text:p>
            <text:p text:style-name="last-al"> De aanvraag betreft locatie Kantonweg 1 5406VL Uden, en is geregistreerd onder zaaknummer <text:span text:style-name="nadrukvet">22351-2024</text:span> met omschrijving "Slabroekweek van 12-08-2024 t/m 15-08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029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9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9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23512024</meta:user-defined>
    <meta:user-defined meta:name="DCTERMS.abstract">Slabroekweek van 12-08-2024 t/m 15-08-2024</meta:user-defined>
    <dc:language>nl</dc:language>
    <meta:user-defined meta:name="OVERHEIDop.locatietype/OVERHEIDop.gebiedsmarkering">Punt</meta:user-defined>
    <meta:user-defined meta:name="DC.title">Ontvangen aanvraag evenementenvergunning, Kantonweg 1 5406VL Ud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98</meta:user-defined>
    <meta:user-defined meta:name="OVERHEIDop.GmbID/DC.identifier">gmb-2024-120298</meta:user-defined>
    <meta:user-defined meta:name="OVERHEIDop.versieInformatie"/>
  </office:meta>
</office:document-meta>
</file>