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Industrieweg 1C, 9981HJ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maart 2024 een besluit genomen over de aanvraag voor het bouwen van een magazijn en kantoor op de locatie Industrieweg 1C, 9981HJ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029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9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9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153</meta:user-defined>
    <meta:user-defined meta:name="DCTERMS.abstract">het bouwen van een magazijn en kantoor, Industrieweg 1C, 9981HJ Uithuizen (25 april 2024)</meta:user-defined>
    <dc:language>nl</dc:language>
    <meta:user-defined meta:name="OVERHEIDop.locatietype/OVERHEIDop.gebiedsmarkering">Punt</meta:user-defined>
    <meta:user-defined meta:name="DC.title">Besluit op omgevingsvergunning, Industrieweg 1C, 9981HJ Uithuizen</meta:user-defined>
    <meta:user-defined meta:name="DCTERMS.W3CDTF/DCTERMS.available">2024-03-18</meta:user-defined>
    <meta:user-defined meta:name="DCTERMS.W3CDTF/OVERHEIDop.jaargang">2024</meta:user-defined>
    <meta:user-defined meta:name="OVERHEIDop.publicationIssue">120296</meta:user-defined>
    <meta:user-defined meta:name="OVERHEIDop.GmbID/DC.identifier">gmb-2024-120296</meta:user-defined>
    <meta:user-defined meta:name="OVERHEIDop.versieInformatie"/>
  </office:meta>
</office:document-meta>
</file>