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carport aan Keizerweg 33 5688 TG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een omgevingsvergunning verleend. De gemeente geeft hiermee toestemming voor het bouwen van een carport aan Keizerweg 33 5688 TG in Oirschot. Het kenmerk van de gemeente voor deze zaak is 08235211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029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9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9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52117</meta:user-defined>
    <meta:user-defined meta:name="DCTERMS.abstract">bouwen van een carport</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carport aan Keizerweg 33 5688 TG in Oirschot</meta:user-defined>
    <meta:user-defined meta:name="DCTERMS.W3CDTF/DCTERMS.available">2024-03-18</meta:user-defined>
    <meta:user-defined meta:name="DCTERMS.W3CDTF/OVERHEIDop.jaargang">2024</meta:user-defined>
    <meta:user-defined meta:name="OVERHEIDop.publicationIssue">120293</meta:user-defined>
    <meta:user-defined meta:name="OVERHEIDop.GmbID/DC.identifier">gmb-2024-120293</meta:user-defined>
    <meta:user-defined meta:name="OVERHEIDop.versieInformatie"/>
  </office:meta>
</office:document-meta>
</file>