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eerder verleende vergunning met betrekking tot de gevelkleurstelling aan Oude Trekweg, Percelen D 3485 en D 359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3-2024</text:p>
            <text:p text:style-name="common-al">
            <text:span text:style-name="nadrukvet">De volgende aanvraag reguliere procedure omgevingsvergunning is verleend:</text:span>
          </text:p>
            <text:list text:style-name="id1-3-2-1-1-3">
              <text:list-item text:style-override="id1-3-2-1-1-3-1">
                <text:number>•</text:number>
                <text:p text:style-name="al">13-03-2024, Oude Trekweg, Percelen D 3485 en D 3599, Harlingen, het gewijzigd uitvoeren van een eerder verleende vergunning met betrekking tot de gevelkleurstell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029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gewijzigd uitvoeren van een eerder verleende vergunning met betrekking tot de gevelkleurstelling aan Oude Trekweg, Percelen D 3485 en D 3599 te Harlingen</meta:user-defined>
    <meta:user-defined meta:name="DCTERMS.W3CDTF/DCTERMS.available">2024-03-19</meta:user-defined>
    <meta:user-defined meta:name="DCTERMS.W3CDTF/OVERHEIDop.jaargang">2024</meta:user-defined>
    <meta:user-defined meta:name="OVERHEIDop.publicationIssue">120292</meta:user-defined>
    <meta:user-defined meta:name="OVERHEIDop.GmbID/DC.identifier">gmb-2024-120292</meta:user-defined>
    <meta:user-defined meta:name="OVERHEIDop.versieInformatie"/>
  </office:meta>
</office:document-meta>
</file>