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twee geschakelde  wooneenheden als schuurwoning , Heelweg 16a/16b 7156N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is een aanvraag ontvangen voor het bouwen van twee geschakelde  wooneenheden als schuurwoning  op locatie Heelweg 16a/16b 7156NB Beltrum. De aanvraag is geregistreerd onder zaaknummerZ2023-0000168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02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86</meta:user-defined>
    <meta:user-defined meta:name="DCTERMS.abstract">Betreft: Aanvraag op locatie Heelweg 16a/16b 7156NB Beltrum</meta:user-defined>
    <dc:language>nl</dc:language>
    <meta:user-defined meta:name="OVERHEIDop.locatietype/OVERHEIDop.gebiedsmarkering">Punt</meta:user-defined>
    <meta:user-defined meta:name="DC.title">Aanvraag vergunning voor bouwen van twee geschakelde  wooneenheden als schuurwoning , Heelweg 16a/16b 7156NB Beltrum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029</meta:user-defined>
    <meta:user-defined meta:name="OVERHEIDop.GmbID/DC.identifier">gmb-2024-12029</meta:user-defined>
    <meta:user-defined meta:name="OVERHEIDop.versieInformatie"/>
  </office:meta>
</office:document-meta>
</file>