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Zuidstraat 103B, 4361 AH Westkapelle voor het slop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4</text:p>
            <text:p text:style-name="common-al">Zaaknummer: Z2024-00000101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01</meta:user-defined>
    <meta:user-defined meta:name="DCTERMS.abstract">Betreft: Zuidstraat 103B, 4361 AH Westkapelle, intrekking (op verzoek) aanvraag omgevingsvergunning voor het slopen van de woningen</meta:user-defined>
    <dc:language>nl</dc:language>
    <meta:user-defined meta:name="OVERHEIDop.locatietype/OVERHEIDop.gebiedsmarkering">Vlak</meta:user-defined>
    <meta:user-defined meta:name="DC.title">Besluit intrekking (op verzoek) aanvraag omgevingsvergunning op Zuidstraat 103B, 4361 AH Westkapelle voor het slopen van de wonin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85</meta:user-defined>
    <meta:user-defined meta:name="OVERHEIDop.GmbID/DC.identifier">gmb-2024-120285</meta:user-defined>
    <meta:user-defined meta:name="OVERHEIDop.versieInformatie"/>
  </office:meta>
</office:document-meta>
</file>