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B), Molenstraat-Burg.Brendersstraat-Berkelseweg-Durendaelweg-Heikantsebaan Hoo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B), Molenstraat-Burg.Brendersstraat-Berkelseweg-Durendaelweg-Heikantsebaan Hoolstraat</text:span>
          </text:p>
            <text:p text:style-name="common-al">De gemeente Tilburg heeft een aanvraag voor een Evenementenvergunning (art. 26 APV - categorie B) ontvangen. De vergunning is aangevraagd voor een Ronde van Berkel op locatie Molenstraat-Burg.Brendersstraat-Berkelseweg-Durendaelweg-Heikantsebaan Hoolstraat. De aanvraag is geregistreerd onder zaaknummer Z2024-00000742.</text:p>
            <text:p text:style-name="common-al">Het evenement vindt plaats op:</text:p>
            <text:p text:style-name="common-al">24 juni 2024 van 18.00 uur tot 01.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maart 2024. De gemeente neemt daarover waarschijnlijk 7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28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8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8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42</meta:user-defined>
    <meta:user-defined meta:name="DCTERMS.abstract">Z2024-00000742 - Ronde van Berkel</meta:user-defined>
    <dc:language>nl</dc:language>
    <meta:user-defined meta:name="OVERHEIDop.locatietype/OVERHEIDop.gebiedsmarkering">Vlak</meta:user-defined>
    <meta:user-defined meta:name="DC.title">Aanvraag Evenementenvergunning  (art. 26 APV - categorie B), Molenstraat-Burg.Brendersstraat-Berkelseweg-Durendaelweg-Heikantsebaan Hoolstraa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84</meta:user-defined>
    <meta:user-defined meta:name="OVERHEIDop.GmbID/DC.identifier">gmb-2024-120284</meta:user-defined>
    <meta:user-defined meta:name="OVERHEIDop.versieInformatie"/>
  </office:meta>
</office:document-meta>
</file>