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nnetstraat 17-ZW 2011KA Haarlem, Gonnetstraat 19 2011KA Haarlem, Gonnetstraat 17ZW- 19, 0392-2023-0085074, Het bouwen van een dakopbouw,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74</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onnetstraat 17-ZW 2011KA Haarlem, Gonnetstraat 19 2011KA Haarlem, Gonnetstraat 17ZW- 19, 0392-2023-0085074, Het bouwen van een dakopbouw, verzonden 14-03-2024</meta:user-defined>
    <meta:user-defined meta:name="DCTERMS.W3CDTF/DCTERMS.available">2024-03-18</meta:user-defined>
    <meta:user-defined meta:name="DCTERMS.W3CDTF/OVERHEIDop.jaargang">2024</meta:user-defined>
    <meta:user-defined meta:name="OVERHEIDop.publicationIssue">120283</meta:user-defined>
    <meta:user-defined meta:name="OVERHEIDop.GmbID/DC.identifier">gmb-2024-120283</meta:user-defined>
    <meta:user-defined meta:name="OVERHEIDop.versieInformatie"/>
  </office:meta>
</office:document-meta>
</file>