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bouw op een bestaande uitbreiding op de locatie Kilweg 10 te Dordrecht zaaknummer Z-24-4403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opbouw op een bestaande uitbreiding op de locatie Kilweg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7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opbouw op een bestaande uitbreiding op de locatie Kilweg 10 te Dordrecht zaaknummer Z-24-440387</meta:user-defined>
    <meta:user-defined meta:name="DCTERMS.W3CDTF/DCTERMS.available">2024-03-18</meta:user-defined>
    <meta:user-defined meta:name="DCTERMS.W3CDTF/OVERHEIDop.jaargang">2024</meta:user-defined>
    <meta:user-defined meta:name="OVERHEIDop.publicationIssue">120276</meta:user-defined>
    <meta:user-defined meta:name="OVERHEIDop.GmbID/DC.identifier">gmb-2024-120276</meta:user-defined>
    <meta:user-defined meta:name="OVERHEIDop.versieInformatie"/>
  </office:meta>
</office:document-meta>
</file>