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Stadspark Ou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Stadspark Oude Dijk</text:span>
          </text:p>
            <text:p text:style-name="common-al">De gemeente Tilburg heeft een aanvraag voor een Evenementenvergunning (art. 26 APV - categorie B) ontvangen. De vergunning is aangevraagd voor een Het Wijn Festijn op locatie Stadspark Oude Dijk. De aanvraag is geregistreerd onder zaaknummer Z2024-00000666.</text:p>
            <text:p text:style-name="common-al">Het evenement vindt plaats op:</text:p>
            <text:p text:style-name="common-al">23 augustus 2024 van 16.00 uur tot 24.00 uur</text:p>
            <text:p text:style-name="common-al">24 augustus 2024 van 13.00 uur tot 24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maart 2024. De gemeente neemt daarover waarschijnlijk 6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7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6</meta:user-defined>
    <meta:user-defined meta:name="DCTERMS.abstract">Z2024-00000666 - Het Wijn Festijn</meta:user-defined>
    <dc:language>nl</dc:language>
    <meta:user-defined meta:name="OVERHEIDop.locatietype/OVERHEIDop.gebiedsmarkering">Punt</meta:user-defined>
    <meta:user-defined meta:name="DC.title">Aanvraag Evenementenvergunning  (art. 26 APV - categorie B), Stadspark Oude D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73</meta:user-defined>
    <meta:user-defined meta:name="OVERHEIDop.GmbID/DC.identifier">gmb-2024-120273</meta:user-defined>
    <meta:user-defined meta:name="OVERHEIDop.versieInformatie"/>
  </office:meta>
</office:document-meta>
</file>