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IJtochtkade 154-184, Zwanenburg - het uitvoeren van een woningverbeteringstraject voor 64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voeren van een woningverbeteringstraject voor 64 woningen. Aanvrager: Stichting Ymere Zaaknummer: 123858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2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25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IJtochtkade 154-184, Zwanenburg - het uitvoeren van een woningverbeteringstraject voor 64 woningen</meta:user-defined>
    <meta:user-defined meta:name="DCTERMS.W3CDTF/DCTERMS.available">2024-01-05</meta:user-defined>
    <meta:user-defined meta:name="DCTERMS.W3CDTF/OVERHEIDop.jaargang">2024</meta:user-defined>
    <meta:user-defined meta:name="OVERHEIDop.publicationIssue">12027</meta:user-defined>
    <meta:user-defined meta:name="OVERHEIDop.GmbID/DC.identifier">gmb-2024-12027</meta:user-defined>
    <meta:user-defined meta:name="OVERHEIDop.versieInformatie"/>
  </office:meta>
</office:document-meta>
</file>