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B), Het 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B), Het Laar</text:span>
          </text:p>
            <text:p text:style-name="common-al">De gemeente Tilburg heeft een aanvraag voor een Evenementenvergunning (art. 26 APV - categorie B) ontvangen. De vergunning is aangevraagd voor een Budgetkermis Tilburg op locatie Het Laar. De aanvraag is geregistreerd onder zaaknummer Z2024-00000644.</text:p>
            <text:p text:style-name="common-al">Het evenement vindt plaats op:</text:p>
            <text:p text:style-name="common-al"> 7 mei 2024 van 15.00 uur tot 23.00 uur</text:p>
            <text:p text:style-name="common-al"> 8 mei 2024 van 13.00 uur tot 24.00 uur</text:p>
            <text:p text:style-name="common-al"> 9 mei 2024 van 13.00 uur tot 24.00 uur</text:p>
            <text:p text:style-name="common-al">10 mei 2024 van 13.00 uur tot 24.00 uur</text:p>
            <text:p text:style-name="common-al">11 mei 2024 van 13.00 uur tot 24.00 uur</text:p>
            <text:p text:style-name="common-al">12 mei 2024 van 13.00 uur van 23.00 uur</text:p>
            <text:p text:style-name="common-al">13 mei 2024 van 15.00 uur tot 23.00 uur</text:p>
            <text:p text:style-name="common-al">14 mei 2024 van 15.00 uur tot 23.00 uur</text:p>
            <text:p text:style-name="common-al">15 mei 2024 van 15.00 uur tot 22.00 uur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maart 2024. De gemeente neemt daarover waarschijnlijk 6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26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6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6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44</meta:user-defined>
    <meta:user-defined meta:name="DCTERMS.abstract">Z2024-00000644 - Budgetkermis Tilburg</meta:user-defined>
    <dc:language>nl</dc:language>
    <meta:user-defined meta:name="OVERHEIDop.locatietype/OVERHEIDop.gebiedsmarkering">Punt</meta:user-defined>
    <meta:user-defined meta:name="DC.title">Aanvraag Evenementenvergunning  (art. 26 APV - categorie B), Het Laar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64</meta:user-defined>
    <meta:user-defined meta:name="OVERHEIDop.GmbID/DC.identifier">gmb-2024-120264</meta:user-defined>
    <meta:user-defined meta:name="OVERHEIDop.versieInformatie"/>
  </office:meta>
</office:document-meta>
</file>